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zijaanbouw aan 3 woningen binnen nieuwbouwproject, Holtinkstraat 117, 125 en 127,  8044AM Zwolle [Zaaknummer 0193ESUITE2473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2-2025</text:p>
            <text:p text:style-name="common-al">
            <text:span text:style-name="nadrukvet">Locatie:</text:span> Holtinkstraat 117, 125 en 127 8044AM Zwolle</text:p>
            <text:p text:style-name="common-al">
            <text:span text:style-name="nadrukvet">Zaakomschrijving:</text:span> het realiseren van een zijaanbouw aan 3 woningen binnen nieuwbouwproject</text:p>
            <text:p text:style-name="common-al">
            <text:span text:style-name="nadrukvet">Zaaknummer:</text:span> 0193ESUITE2473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736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73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03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3662025</meta:user-defined>
    <meta:user-defined meta:name="DCTERMS.abstract">het realiseren van een zijaanbouw aan 3 woningen binnen nieuwbouwprojec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zijaanbouw aan 3 woningen binnen nieuwbouwproject, Holtinkstraat 117, 125 en 127,  8044AM Zwolle [Zaaknummer 0193ESUITE2473662025]</meta:user-defined>
    <meta:user-defined meta:name="DCTERMS.W3CDTF/DCTERMS.available">2025-12-08</meta:user-defined>
    <meta:user-defined meta:name="DCTERMS.W3CDTF/OVERHEIDop.jaargang">2025</meta:user-defined>
    <meta:user-defined meta:name="OVERHEIDop.publicationIssue">532032</meta:user-defined>
    <meta:user-defined meta:name="OVERHEIDop.GmbID/DC.identifier">gmb-2025-532032</meta:user-defined>
    <meta:user-defined meta:name="OVERHEIDop.versieInformatie"/>
  </office:meta>
</office:document-meta>
</file>