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op het voor- en achterdakvlak van de woning aan Van Hogendorplaan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an Hogendorplaan 1, 3931 HN, </text:span>het plaatsen van dakkapellen op het voor- en achterdakvlak van de woning, Z.35194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 loketleefomgeving@woudenberg.nl 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 loketleefomgeving@woudenberg.nl 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203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3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3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1947</meta:user-defined>
    <dc:language>nl</dc:language>
    <meta:user-defined meta:name="OVERHEIDop.locatietype/OVERHEIDop.gebiedsmarkering">Adres</meta:user-defined>
    <meta:user-defined meta:name="DC.title">Aanvraag vergunning voor het plaatsen van dakkapellen op het voor- en achterdakvlak van de woning aan Van Hogendorplaan 1 te Woudenber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031</meta:user-defined>
    <meta:user-defined meta:name="OVERHEIDop.GmbID/DC.identifier">gmb-2025-532031</meta:user-defined>
    <meta:user-defined meta:name="OVERHEIDop.versieInformatie"/>
  </office:meta>
</office:document-meta>
</file>