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inkelruimte en het wijzigen en vergroten van de bovenwoning - de Kempenaerstraat 20 2341G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20 2341GM Oegstgeest - het wijzigen van de winkelruimte en het wijzigen en vergroten van de bovenwoning (04-12-2025/ Z/25/22576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20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5763</meta:user-defined>
    <meta:user-defined meta:name="DCTERMS.abstract">het wijzigen van de winkelruimte en het wijzigen en vergroten va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winkelruimte en het wijzigen en vergroten van de bovenwoning - de Kempenaerstraat 20 2341GM Oegstgeest</meta:user-defined>
    <meta:user-defined meta:name="DCTERMS.W3CDTF/DCTERMS.available">2025-12-08</meta:user-defined>
    <meta:user-defined meta:name="DCTERMS.W3CDTF/OVERHEIDop.jaargang">2025</meta:user-defined>
    <meta:user-defined meta:name="OVERHEIDop.externeBijlage">OEGSTGEEST_202512_GFO_ZAKEN_827686_00. Omgeving...|exb-2025-44830</meta:user-defined>
    <meta:user-defined meta:name="OVERHEIDop.publicationIssue">532027</meta:user-defined>
    <meta:user-defined meta:name="OVERHEIDop.GmbID/DC.identifier">gmb-2025-532027</meta:user-defined>
    <meta:user-defined meta:name="OVERHEIDop.versieInformatie"/>
  </office:meta>
</office:document-meta>
</file>