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bedrijfsverzamelgebouw, Schaluinen 1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4 december 2025</text:span></text:span> besloten om de wettelijke beslistermijn voor de aanvraag voor een omgevingsvergunning voor het bouwen van een bedrijfsverzamelgebouw op het adres Schaluinen 1, 5111 HB Baarle-Nassau te verlengen voor een periode van 6 weken (11196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20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606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bouwen van een bedrijfsverzamelgebouw, Schaluinen 1, 5111 HB Baarle-Nassau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26</meta:user-defined>
    <meta:user-defined meta:name="OVERHEIDop.GmbID/DC.identifier">gmb-2025-532026</meta:user-defined>
    <meta:user-defined meta:name="OVERHEIDop.versieInformatie"/>
  </office:meta>
</office:document-meta>
</file>