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zieke kastanjeboom aan Stationsweg West 32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 </text:span>voorbereidingsprocedure van toepassing is, hebben ontvangen:</text:p>
            <text:p text:style-name="common-al">
            <text:span text:style-name="nadrukvet">Stationsweg West 32, 3931 ES, </text:span>het kappen van een zieke kastanjeboom, Z.351917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 loketleefomgeving@woudenberg.nl 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 loketleefomgeving@woudenberg.nl 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532025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025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025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Z.351917</meta:user-defined>
    <dc:language>nl</dc:language>
    <meta:user-defined meta:name="OVERHEIDop.locatietype/OVERHEIDop.gebiedsmarkering">Adres</meta:user-defined>
    <meta:user-defined meta:name="DC.title">Aanvraag vergunning voor het kappen van een zieke kastanjeboom aan Stationsweg West 32 te Woudenberg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2025</meta:user-defined>
    <meta:user-defined meta:name="OVERHEIDop.GmbID/DC.identifier">gmb-2025-532025</meta:user-defined>
    <meta:user-defined meta:name="OVERHEIDop.versieInformatie"/>
  </office:meta>
</office:document-meta>
</file>