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voor De Rede 123, 8254 K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325. De aanvraag is ingediend voor een gehandicaptenparkeerplaats voor kenteken 53-ZGB-8 aan De Rede 123, 8254 KB Dronten.</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gehandicapten parkeerplaats ontvangen op 3 december 2025. De gemeente neemt daarover waarschijnlijk uiterlijk 28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0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325</meta:user-defined>
    <dc:language>nl</dc:language>
    <meta:user-defined meta:name="OVERHEIDop.locatietype/OVERHEIDop.gebiedsmarkering">Punt</meta:user-defined>
    <meta:user-defined meta:name="DC.title">aanvraag gehandicaptenparkeerplaats voor De Rede 123, 8254 KB Dronten</meta:user-defined>
    <meta:user-defined meta:name="DCTERMS.W3CDTF/DCTERMS.available">2025-12-08</meta:user-defined>
    <meta:user-defined meta:name="DCTERMS.W3CDTF/OVERHEIDop.jaargang">2025</meta:user-defined>
    <meta:user-defined meta:name="OVERHEIDop.publicationIssue">532022</meta:user-defined>
    <meta:user-defined meta:name="OVERHEIDop.GmbID/DC.identifier">gmb-2025-532022</meta:user-defined>
    <meta:user-defined meta:name="OVERHEIDop.versieInformatie"/>
  </office:meta>
</office:document-meta>
</file>