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tshuis 14, 9932C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msdelta een aanvraag ontvangen voor het realiseren van een uitweg op de locatie Koetshuis 14, 9932C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201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320</meta:user-defined>
    <meta:user-defined meta:name="DCTERMS.abstract">3 december 2025 voor het realiseren van een uitweg op de locatie Koetshuis 14, 9932CG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oetshuis 14, 9932CG Delfzij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018</meta:user-defined>
    <meta:user-defined meta:name="OVERHEIDop.GmbID/DC.identifier">gmb-2025-532018</meta:user-defined>
    <meta:user-defined meta:name="OVERHEIDop.versieInformatie"/>
  </office:meta>
</office:document-meta>
</file>