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voor een pleziervaartuig voor de locatie Zandsloot-Trekschuit in Sassenheim met ligplaats 27, Z2025-00003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voor het innemen van een ligplaats met een pleziervaartuig aan de Zandsloot-Trekschuit in Sassenheim voor de periode van 1 januari 2026 tot en met 31 december 2027.</text:p>
              </text:list-item>
            </text:list>
            <text:p text:style-name="common-al">
            <text:span text:style-name="nadrukcur">Datum besluit: </text:span>4 december 2025</text:p>
            <text:p text:style-name="common-al">
            <text:span text:style-name="nadrukcur">Uiterlijke reactiedatum: </text:span>15 januari 2026</text:p>
            <text:p text:style-name="common-al">Kenmerk besluit: Z2025-000033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0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55</meta:user-defined>
    <dc:language>nl</dc:language>
    <meta:user-defined meta:name="OVERHEIDop.locatietype/OVERHEIDop.gebiedsmarkering">Punt</meta:user-defined>
    <meta:user-defined meta:name="DC.title">Afgehandelde Ligplaatsvergunning voor het innemen van een ligplaats voor een pleziervaartuig voor de locatie Zandsloot-Trekschuit in Sassenheim met ligplaats 27, Z2025-0000335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17</meta:user-defined>
    <meta:user-defined meta:name="OVERHEIDop.GmbID/DC.identifier">gmb-2025-532017</meta:user-defined>
    <meta:user-defined meta:name="OVERHEIDop.versieInformatie"/>
  </office:meta>
</office:document-meta>
</file>