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van Limburg Stirumweg 26, 9291 KB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5-234017. De omgevingsvergunning is geweigerd. De aanvraag betreft het legaliseren van de schuilstal en paddock aan van Limburg Stirumweg 26, 9291 KB Kollum.</text:p>
            <text:p text:style-name="common-al">
            
          </text:p>
            <text:p text:style-name="common-al">Het besluit is verzonden op 4 december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200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0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0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4017</meta:user-defined>
    <meta:user-defined meta:name="DCTERMS.abstract">Omgevingsvergunning geweigerd voor het legaliseren van de schuilstal en paddock op locatie van Limburg Stirumweg 26, 9291 KB Kollum</meta:user-defined>
    <dc:language>nl</dc:language>
    <meta:user-defined meta:name="OVERHEIDop.locatietype/OVERHEIDop.gebiedsmarkering">Punt</meta:user-defined>
    <meta:user-defined meta:name="DC.title">Besluit op aanvraag omgevingsvergunning van Limburg Stirumweg 26, 9291 KB Kollu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2009</meta:user-defined>
    <meta:user-defined meta:name="OVERHEIDop.GmbID/DC.identifier">gmb-2025-532009</meta:user-defined>
    <meta:user-defined meta:name="OVERHEIDop.versieInformatie"/>
  </office:meta>
</office:document-meta>
</file>