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5-12-2025 t/m 11-01-2026, Ouderkerkerlaan 80, 1185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december 2025 een aanvraag voor een omgevingsvergunning ontvangen. De vergunning is aangevraagd voor het plaatsen van een puincontainer van 5-12-2025 t/m 11-01-2026 op locatie Ouderkerkerlaan 80, 1185A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1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0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66</meta:user-defined>
    <meta:user-defined meta:name="DCTERMS.abstract">Betreft: aanvraag op locatie Ouderkerkerlaan 80, 1185AE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5-12-2025 t/m 11-01-2026, Ouderkerkerlaan 80, 1185AE Amstelv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08</meta:user-defined>
    <meta:user-defined meta:name="OVERHEIDop.GmbID/DC.identifier">gmb-2025-532008</meta:user-defined>
    <meta:user-defined meta:name="OVERHEIDop.versieInformatie"/>
  </office:meta>
</office:document-meta>
</file>