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ge Limiet 31, 3053KD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De aanvraag betreft het vervangen van een tuinhuis op de locatie ATV Terbregge Lage Limiet 31, 3053KD Rotterdam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32005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00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00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864</meta:user-defined>
    <meta:user-defined meta:name="DCTERMS.abstract">betreft het vervangen van een tui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Lage Limiet 31, 3053KD Rot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005</meta:user-defined>
    <meta:user-defined meta:name="OVERHEIDop.GmbID/DC.identifier">gmb-2025-532005</meta:user-defined>
    <meta:user-defined meta:name="OVERHEIDop.versieInformatie"/>
  </office:meta>
</office:document-meta>
</file>