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averstraat 7, Nieuw-Vennep - Aanbrengen twee uitwe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brengen van twee uitwegen bij de toegang tot het aanliggend perceel.</text:p>
            <text:p text:style-name="common-al">Aanvrager: Partner Real Estate B.V.</text:p>
            <text:p text:style-name="common-al">Zaaknummer: OD2025-0024504</text:p>
            <text:p text:style-name="common-al">DSO nummer: 2025100100921</text:p>
            <text:p text:style-name="common-al">Uitkomst besluit: verleend</text:p>
            <text:p text:style-name="common-al">Datum besluit: 28-11-2025</text:p>
            <text:p text:style-name="common-al">Bezwaar in te dienen tot en met: 09-01-2026</text:p>
            <text:p text:style-name="common-al">Namens: Gemeente Haarlemmermeer</text:p>
            <text:p text:style-name="common-al">Wilt u de gepubliceerde documenten behorende bij deze bekendmaking in zien, klik dan <text:a xlink:href="https://edataloket.odnzkg.nl/?q=%7B%22search%22%3A%22OD2025-0024504%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200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0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00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4504</meta:user-defined>
    <meta:user-defined meta:name="DCTERMS.abstract">het realiseren van 2 inritten</meta:user-defined>
    <dc:language>nl</dc:language>
    <meta:user-defined meta:name="OVERHEIDop.locatietype/OVERHEIDop.gebiedsmarkering">Vlak</meta:user-defined>
    <meta:user-defined meta:name="OVERHEIDop.locatietype/OVERHEIDop.gebiedsmarkering">Punt</meta:user-defined>
    <meta:user-defined meta:name="DC.title">Vergunning verleend - Haverstraat 7, Nieuw-Vennep - Aanbrengen twee uitwegen</meta:user-defined>
    <meta:user-defined meta:name="DCTERMS.W3CDTF/DCTERMS.available">2025-12-08</meta:user-defined>
    <meta:user-defined meta:name="DCTERMS.W3CDTF/OVERHEIDop.jaargang">2025</meta:user-defined>
    <meta:user-defined meta:name="OVERHEIDop.publicationIssue">532002</meta:user-defined>
    <meta:user-defined meta:name="OVERHEIDop.GmbID/DC.identifier">gmb-2025-532002</meta:user-defined>
    <meta:user-defined meta:name="OVERHEIDop.versieInformatie"/>
  </office:meta>
</office:document-meta>
</file>