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orgshof 30 te Farmsum en nabij Tolhek 1 en De Sportweide te Wagenbo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msdelta een aanvraag ontvangen voor het kappen van 10 bomen in een bosplantsoen op de locatie nabij Borgshof 30 te Farmsum en nabij Tolhek 1 en De Sportweide te Wagenborgen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9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266</meta:user-defined>
    <meta:user-defined meta:name="DCTERMS.abstract">3 december 2025 voor het kappen van 10 bomen in een bosplantsoen op de locatie nabij Borgshof 30 te Farmsum en nabij Tolhek 1 en De Sportweide te Wagenborgen .</meta:user-defined>
    <dc:language>nl</dc:language>
    <meta:user-defined meta:name="OVERHEIDop.locatietype/OVERHEIDop.gebiedsmarkering">Vlak</meta:user-defined>
    <meta:user-defined meta:name="DC.title">Kennisgeving ontvangst aanvraag omgevingsvergunning nabij Borgshof 30 te Farmsum en nabij Tolhek 1 en De Sportweide te Wagenbor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999</meta:user-defined>
    <meta:user-defined meta:name="OVERHEIDop.GmbID/DC.identifier">gmb-2025-531999</meta:user-defined>
    <meta:user-defined meta:name="OVERHEIDop.versieInformatie"/>
  </office:meta>
</office:document-meta>
</file>