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teltenbergschuur op de locatie Zonnenbergstraat 1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december 2025</text:p>
            <text:p text:style-name="common-al">Kenmerk: Z2025-000025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9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12</meta:user-defined>
    <meta:user-defined meta:name="DCTERMS.abstract">Zonnenbergstraat 13, 7384DK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 van een steltenbergschuur op de locatie Zonnenbergstraat 13, 7384DK Wil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96</meta:user-defined>
    <meta:user-defined meta:name="OVERHEIDop.GmbID/DC.identifier">gmb-2025-531996</meta:user-defined>
    <meta:user-defined meta:name="OVERHEIDop.versieInformatie"/>
  </office:meta>
</office:document-meta>
</file>