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realiseren van een nieuwe inrit  - Noordeinde 116, 2451 AJ Leimuiden - 1884912108</text:p>
      <text:section text:name="zakelijke-mededeling_id1-3-2" text:style-name="zakelijke-mededeling">
        <text:section text:name="zakelijke-mededeling-tekst_id1-3-2-1" text:style-name="zakelijke-mededeling-tekst">
          <text:section text:name="tekst_id1-3-2-1-1" text:style-name="tekst">
            <text:p text:style-name="common-al">Verzenddatum:  04-12-2025 </text:p>
            <text:p text:style-name="common-al">
            
          </text:p>
            <text:p text:style-name="common-al">Activiteit:</text:p>
            <text:p text:style-name="common-al">•	Uitweg maken, hebben of veranderen of het gebruik daarvan veranderen </text:p>
            <text:p text:style-name="common-al">
            
          </text:p>
            <text:p text:style-name="common-al">Op verzoek kunt u documenten die openbaar zijn inzien (aanvraagformulier,</text:p>
            <text:p text:style-name="common-al">tekeningen, rapporten en overige stukken die zijn ingediend bij de aanvraag).</text:p>
            <text:p text:style-name="common-al">Maak hiervoor een contactformulier aan via www.kaagenbraassem.nl voor het</text:p>
            <text:p text:style-name="common-al">inzien van stukken.</text:p>
            <text:p text:style-name="common-al">
            
          </text:p>
            <text:p text:style-name="common-al">Belanghebbenden kunnen binnen zes weken vanaf de dag na de vermelde verzenddatum een bezwaarschrift indienen bij burgemeester en wethouders. U kunt uw bezwaar digitaal indienen via <text:a xlink:href="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31994</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994</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994</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884912108</meta:user-defined>
    <meta:user-defined meta:name="DCTERMS.abstract">Kennisgeving verleende omgevingsvergunning: realiseren van een nieuwe inrit  - Noordeinde 116, 2451 AJ Leimuiden - 1884912108</meta:user-defined>
    <dc:language>nl</dc:language>
    <meta:user-defined meta:name="OVERHEIDop.locatietype/OVERHEIDop.gebiedsmarkering">Punt</meta:user-defined>
    <meta:user-defined meta:name="DC.title">Kennisgeving verleende omgevingsvergunning: realiseren van een nieuwe inrit  - Noordeinde 116, 2451 AJ Leimuiden - 1884912108</meta:user-defined>
    <meta:user-defined meta:name="DCTERMS.W3CDTF/DCTERMS.available">2025-12-08</meta:user-defined>
    <meta:user-defined meta:name="DCTERMS.W3CDTF/OVERHEIDop.jaargang">2025</meta:user-defined>
    <meta:user-defined meta:name="OVERHEIDop.publicationIssue">531994</meta:user-defined>
    <meta:user-defined meta:name="OVERHEIDop.GmbID/DC.identifier">gmb-2025-531994</meta:user-defined>
    <meta:user-defined meta:name="OVERHEIDop.versieInformatie"/>
  </office:meta>
</office:document-meta>
</file>