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- snelservice, Boeienstraat 8, 6285A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aanvraag ontvangen voor restauratie voorgevel van vakwerkhuis op locatie Boeienstraat 8, 6285AE Epen. De aanvraag is geregistreerd onder zaaknummer Z2025-00000754. De beslistermijn van deze aanvraag is verlengd. De uiterste beslisdatum is 20 januari 20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199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4</meta:user-defined>
    <meta:user-defined meta:name="DCTERMS.abstract">Betreft: Beschikking verlenging beslistermijn op locatie Boeienstraat 8, 6285AE Epen</meta:user-defined>
    <dc:language>nl</dc:language>
    <meta:user-defined meta:name="OVERHEIDop.locatietype/OVERHEIDop.gebiedsmarkering">Vlak</meta:user-defined>
    <meta:user-defined meta:name="DC.title">Kennisgeving termijnverlenging aanvraag Omgevingsvergunning - snelservice, Boeienstraat 8, 6285AE Ep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92</meta:user-defined>
    <meta:user-defined meta:name="OVERHEIDop.GmbID/DC.identifier">gmb-2025-531992</meta:user-defined>
    <meta:user-defined meta:name="OVERHEIDop.versieInformatie"/>
  </office:meta>
</office:document-meta>
</file>