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kwerderlaan 8, 9937TG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december 2025 een besluit genomen op de aanvraag met zaaknummer Z2025-00005881 voor het  uitbreiden/verbouwen van een woning op de locatie Tuikwerderlaan 8, 9937TG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9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81</meta:user-defined>
    <meta:user-defined meta:name="DCTERMS.abstract">4 december 2025 verleend voor het  uitbreiden/verbouwen van een woning op de locatie Tuikwerderlaan 8, 9937TG Meedhuizen.</meta:user-defined>
    <dc:language>nl</dc:language>
    <meta:user-defined meta:name="OVERHEIDop.locatietype/OVERHEIDop.gebiedsmarkering">Vlak</meta:user-defined>
    <meta:user-defined meta:name="DC.title">Kennisgeving besluit op aanvraag omgevingsvergunning Tuikwerderlaan 8, 9937TG Meedhuiz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1990</meta:user-defined>
    <meta:user-defined meta:name="OVERHEIDop.GmbID/DC.identifier">gmb-2025-531990</meta:user-defined>
    <meta:user-defined meta:name="OVERHEIDop.versieInformatie"/>
  </office:meta>
</office:document-meta>
</file>