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Dementieloopdag op 16 januari 2026, Route door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is een melding evenement ontvangen voor de locatie Route door Westwijk. De melding is geregistreerd onder zaaknummer Z2025-00009843. De melding betreft Dementieloopdag op 16 jan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98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19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9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9843</meta:user-defined>
    <meta:user-defined meta:name="DCTERMS.abstract">Betreft: melding op locatie Route door Westwijk</meta:user-defined>
    <dc:language>nl</dc:language>
    <meta:user-defined meta:name="OVERHEIDop.locatietype/OVERHEIDop.gebiedsmarkering">Lijn</meta:user-defined>
    <meta:user-defined meta:name="DC.title">Melding Dementieloopdag op 16 januari 2026, Route door Westwij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985</meta:user-defined>
    <meta:user-defined meta:name="OVERHEIDop.GmbID/DC.identifier">gmb-2025-531985</meta:user-defined>
    <meta:user-defined meta:name="OVERHEIDop.versieInformatie"/>
  </office:meta>
</office:document-meta>
</file>