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"Prinsennacht en Koningsdag 2025" inclusief Koningskermi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Prinsennacht en Koningsdag 2025 inclusief Koningskermis 2025</text:p>
            <text:p text:style-name="common-al">Locatie: hoofdstraat binnenstad Apeldoorn</text:p>
            <text:p text:style-name="common-al">Zaaknummer: 02005564312</text:p>
            <text:p text:style-name="common-al">Datum en tijdstip evenement:</text:p>
            <text:p text:style-name="common-al">Kermis (Marktplein) opening 			24 april 2025 van 13.30 uur tot 23.00 uur</text:p>
            <text:p text:style-name="common-al">Kermis (Marktplein)27 april t/m 3 mei 2025 van 13.00 uur tot 23.00 uur</text:p>
            <text:p text:style-name="common-al">Kermis (Marktplein) Prinsennacht	25 april 2025 van 13.00 uur tot 24.00 uur</text:p>
            <text:p text:style-name="common-al">Kermis (Marktplein) Koningsdag		26 april 2025 van 09.30 uur tot 24.00 uur</text:p>
            <text:p text:style-name="common-al">Prinsennacht								 	25 april 2025 van 16.00 uur tot 01.00 uur</text:p>
            <text:p text:style-name="common-al">Koningsdag										26 april 2025 van 10.00 uur tot 24.00 uur </text:p>
            <text:p text:style-name="common-al">Kleedjesmarkt 								26 april 2025 van 09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9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4312</meta:user-defined>
    <dc:language>nl</dc:language>
    <meta:user-defined meta:name="OVERHEIDop.locatietype/OVERHEIDop.gebiedsmarkering">Lijn</meta:user-defined>
    <meta:user-defined meta:name="DC.title">Besluit evenementenvergunning "Prinsennacht en Koningsdag 2025" inclusief Koningskermis 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98</meta:user-defined>
    <meta:user-defined meta:name="OVERHEIDop.GmbID/DC.identifier">gmb-2025-53198</meta:user-defined>
    <meta:user-defined meta:name="OVERHEIDop.versieInformatie"/>
  </office:meta>
</office:document-meta>
</file>