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35593741i24fda993-ba8d-4f98-bdec-256e6c3117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Reigersbergenstraat 62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Frederik Hendrikbuurt-Zuidwest de maximaal toegestane bezettingsgraad van 50%  gedurende zes maanden 731 uur is overschreden;</text:p>
              </text:list-item>
              <text:list-item text:style-override="id1-3-2-2-1-9-16">
                <text:number>•</text:number>
                <text:p text:style-name="al">de gemeente Amsterdam, gelet op bovenstaande overwegingen, overgaat tot het plaatsen van elektrische oplaadpunten bij de oplaadvakken ter hoogte van perceel Van Reigersbergenstraat 62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Reigersbergenstraat 622 (parkeervaknummers 119723487397 en 11972848739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6.7mm" svg:height="119.7mm"><draw:image xlink:href="Pictures/Afbeelding735593741i24fda993-ba8d-4f98-bdec-256e6c31172f.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9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an Reigersbergenstraat 622 aanleg twee elektrische oplaadvakken - Van Reigersbergenstraat 6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Reigersbergenstraat 62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Reigersbergenstraat 622 aanleg twee elektrische oplaadvakken</meta:user-defined>
    <meta:user-defined meta:name="DCTERMS.W3CDTF/DCTERMS.available">2025-12-12</meta:user-defined>
    <meta:user-defined meta:name="DCTERMS.W3CDTF/OVERHEIDop.jaargang">2025</meta:user-defined>
    <meta:user-defined meta:name="OVERHEIDop.publicationIssue">531972</meta:user-defined>
    <meta:user-defined meta:name="OVERHEIDop.GmbID/DC.identifier">gmb-2025-531972</meta:user-defined>
    <meta:user-defined meta:name="OVERHEIDop.versieInformatie"/>
  </office:meta>
</office:document-meta>
</file>