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5131554id491b424-6ba6-4772-815e-e40e925244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Reigersbergenstraat 31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rederik Hendrikbuurt-Zuidwest de maximaal toegestane bezettingsgraad van 50%  gedurende zes maanden 731 uur is overschreden;</text:p>
              </text:list-item>
              <text:list-item text:style-override="id1-3-2-2-1-9-16">
                <text:number>•</text:number>
                <text:p text:style-name="al">de gemeente Amsterdam, gelet op bovenstaande overwegingen, overgaat tot het plaatsen van elektrische oplaadpunten bij de oplaadvakken ter hoogte van perceel Van Reigersbergenstraat 316;</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an Reigersbergenstraat 316 (parkeervaknummers 119814487457 en 1198124874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2.3mm" svg:height="103.9mm"><draw:image xlink:href="Pictures/Afbeelding905131554id491b424-6ba6-4772-815e-e40e92524483.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96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Reigersbergenstraat 316 aanleg twee elektrische oplaadvakken - Van Reigersbergenstraat 3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Reigersbergenstraat 316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n Reigersbergenstraat 316 aanleg twee elektrische oplaadvakken</meta:user-defined>
    <meta:user-defined meta:name="DCTERMS.W3CDTF/DCTERMS.available">2025-12-12</meta:user-defined>
    <meta:user-defined meta:name="DCTERMS.W3CDTF/OVERHEIDop.jaargang">2025</meta:user-defined>
    <meta:user-defined meta:name="OVERHEIDop.publicationIssue">531965</meta:user-defined>
    <meta:user-defined meta:name="OVERHEIDop.GmbID/DC.identifier">gmb-2025-531965</meta:user-defined>
    <meta:user-defined meta:name="OVERHEIDop.versieInformatie"/>
  </office:meta>
</office:document-meta>
</file>