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energieopslagsysteem op de Stadsbaan Leidsche Rijn 500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een maatwerkbesluit verleend aan McDonald's Nederland B.V. voor het plaatsen van een Energie Opslag Systeem op de locatie Stadsbaan Leidsche Rijn 500 in Utrecht. Op grond van artikel 22.44 en artikel 22.45, eerste en tweede lid van het Omgevingsplan Utrecht, stellen wij maatwerkvoorschriften op.</text:p>
            <text:p text:style-name="common-al"/>
            <text:p text:style-name="common-al">
            <text:span text:style-name="nadrukvet">Inwerkingtreding</text:span>
          </text:p>
            <text:p text:style-name="common-al">Het besluit is op 9 december 2025 in werking getreden. Dit betekent dat het maatwerkbesluit direct geldt. </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www.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8 december 2025 verzonden. Dit betekent dat uiterlijk op 19 januari 2026 een bezwaarschrift kan worden ingediend. Aan de behandeling van het bezwaarschrift zijn voor de indiener geen kosten verbonden. </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text:span>
            <text:span text:style-name="nadrukcur">bezwaar</text:span>
            <text:span text:style-name="nadrukcur">schrift</text:span>
          </text:p>
            <text:p text:style-name="common-al">Als het niet lukt om uiterlijk op 19 januar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340. </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196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6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6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maatwerkbesluit energieopslagsysteem op de Stadsbaan Leidsche Rijn 500 in Utrecht</meta:user-defined>
    <meta:user-defined meta:name="DCTERMS.W3CDTF/DCTERMS.available">2025-12-08</meta:user-defined>
    <meta:user-defined meta:name="DCTERMS.W3CDTF/OVERHEIDop.jaargang">2025</meta:user-defined>
    <meta:user-defined meta:name="OVERHEIDop.publicationIssue">531964</meta:user-defined>
    <meta:user-defined meta:name="OVERHEIDop.GmbID/DC.identifier">gmb-2025-531964</meta:user-defined>
    <meta:user-defined meta:name="OVERHEIDop.versieInformatie"/>
  </office:meta>
</office:document-meta>
</file>