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utzhofweg 160, 5926R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utzhofweg 160, 5926RB Venlo</text:span>
          </text:p>
            <text:p text:style-name="common-al">Voor het plaatsen van een overkapping</text:p>
            <text:p text:style-name="common-al">Bekendgemaakt/verzonden op 4 december 2025</text:p>
            <text:p text:style-name="common-al">Kenmerk Z2025-04205</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december 2025 tot en met 15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9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205</meta:user-defined>
    <meta:user-defined meta:name="DCTERMS.abstract">Betreft: Beschikking op aanvraag op locatie Moutzhofweg 160, 5926RB Venlo</meta:user-defined>
    <dc:language>nl</dc:language>
    <meta:user-defined meta:name="DC.title">Verleende Omgevingsvergunning reguliere voorbereidingsprocedure  - Moutzhofweg 160, 5926RB Venlo</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26</meta:user-defined>
    <meta:user-defined meta:name="OVERHEIDop.publicationIssue">531962</meta:user-defined>
    <meta:user-defined meta:name="OVERHEIDop.GmbID/DC.identifier">gmb-2025-531962</meta:user-defined>
    <meta:user-defined meta:name="OVERHEIDop.versieInformatie"/>
  </office:meta>
</office:document-meta>
</file>