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constructieve wijzigingen, Abstederdijk 187A, 3582BG Utrecht,  GU-Z2024-0034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stederdijk 187A, 3582BG Utrecht</text:p>
            <text:p text:style-name="common-al">GU-Z2024-0034310</text:p>
            <text:p text:style-name="common-al">Toelichting: het maken van constructieve wijziging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19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34310</meta:user-defined>
    <meta:user-defined meta:name="DCTERMS.abstract">Toelichting: het maken van constructieve wijzigingen</meta:user-defined>
    <dc:language>nl</dc:language>
    <meta:user-defined meta:name="OVERHEIDop.locatietype/OVERHEIDop.gebiedsmarkering">Vlak</meta:user-defined>
    <meta:user-defined meta:name="DC.title">Verlenging beslistermijn omgevingsvergunning, het maken van constructieve wijzigingen, Abstederdijk 187A, 3582BG Utrecht,  GU-Z2024-0034310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96</meta:user-defined>
    <meta:user-defined meta:name="OVERHEIDop.GmbID/DC.identifier">gmb-2025-53196</meta:user-defined>
    <meta:user-defined meta:name="OVERHEIDop.versieInformatie"/>
  </office:meta>
</office:document-meta>
</file>