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4311896ib901c9cd-c38f-40f2-8afb-768e49a88f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Bouwmeesterstraat 19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ouis Bouwmeesterstraat 19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uis Bouwmeesterstraat 192 (parkeervaknummers 117036485106 en 1170434851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6mm" svg:height="100.19999999999999mm"><draw:image xlink:href="Pictures/Afbeelding1124311896ib901c9cd-c38f-40f2-8afb-768e49a88f48.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eente Amsterdam - Louis Bouwmeesterstraat 192 aanleg twee elektrische oplaadvakken - Louis Bouwmeesterstraat 19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Bouwmeesterstraat 19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ouis Bouwmeesterstraat 192 aanleg twee elektrische oplaadvakken</meta:user-defined>
    <meta:user-defined meta:name="DCTERMS.W3CDTF/DCTERMS.available">2025-12-12</meta:user-defined>
    <meta:user-defined meta:name="DCTERMS.W3CDTF/OVERHEIDop.jaargang">2025</meta:user-defined>
    <meta:user-defined meta:name="OVERHEIDop.publicationIssue">531958</meta:user-defined>
    <meta:user-defined meta:name="OVERHEIDop.GmbID/DC.identifier">gmb-2025-531958</meta:user-defined>
    <meta:user-defined meta:name="OVERHEIDop.versieInformatie"/>
  </office:meta>
</office:document-meta>
</file>