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406, 7327KM Apeldoorn,  (APD02) AC 1216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5</text:p>
            <text:p text:style-name="common-al">Zaaknummer:  020060104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4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Landmetersveld 406, 7327KM Apeldoorn,  (APD02) AC 12164, het kappen van een boo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55</meta:user-defined>
    <meta:user-defined meta:name="OVERHEIDop.GmbID/DC.identifier">gmb-2025-531955</meta:user-defined>
    <meta:user-defined meta:name="OVERHEIDop.versieInformatie"/>
  </office:meta>
</office:document-meta>
</file>