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ong (25a-27-29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eikantstraat ong (25a -27 - 29) te Someren, </text:span>inzake het herbouwen van twee woonhuizen en het oprichten van een Ruimte voor ruimte woning </text:p>
            <text:p text:style-name="common-al">is verlengd met tien weken.</text:p>
            <text:p text:style-name="common-al">(verzenddatum besluit: 2 december 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6186</meta:user-defined>
    <meta:user-defined meta:name="DCTERMS.abstract">Herbouwen 2 woonhuizen en oprichten Ruimte voor ruimte woning Heikantstraat ong (25a -27 - 29) </meta:user-defined>
    <dc:language>nl</dc:language>
    <meta:user-defined meta:name="OVERHEIDop.locatietype/OVERHEIDop.gebiedsmarkering">Vlak</meta:user-defined>
    <meta:user-defined meta:name="DC.title">Verlengen beslistermijn aanvraag omgevingsvergunning Heikantstraat ong (25a-27-29) te Somer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54</meta:user-defined>
    <meta:user-defined meta:name="OVERHEIDop.GmbID/DC.identifier">gmb-2025-531954</meta:user-defined>
    <meta:user-defined meta:name="OVERHEIDop.versieInformatie"/>
  </office:meta>
</office:document-meta>
</file>