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/verbeteren van brandwerende scheidingen, Turftorenstraat 4 a, 9712 B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/verbeteren van brandwerende scheidingen aan de Turftorenstraat 4a te Groningen.  </text:span>
          </text:p>
            <text:p text:style-name="common-al">De gemeente Groningen heeft een aanvraag voor een omgevingsvergunning reguliere procedure ontvangen. De vergunning is aangevraagd voor het aanbrengen/verbeteren van brandwerende scheidingen aan de Turftorenstraat 4a te Groningen, dossiernummer GRN-00028422.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195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422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/verbeteren van brandwerende scheidingen, Turftorenstraat 4 a, 9712 BP Groningen</meta:user-defined>
    <meta:user-defined meta:name="OVERHEIDop.datumEindeReactietermijn">2026-01-16</meta:user-defined>
    <meta:user-defined meta:name="OVERHEIDop.terinzageleggingBG">https://groningen.lokalebekendmakingen.nl/case/1:9822:183922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53</meta:user-defined>
    <meta:user-defined meta:name="OVERHEIDop.GmbID/DC.identifier">gmb-2025-531953</meta:user-defined>
    <meta:user-defined meta:name="OVERHEIDop.versieInformatie"/>
  </office:meta>
</office:document-meta>
</file>