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toepassen van grond of baggerspecie op de Princetonplein 9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03 december 2025 van Doorgrond B.V. te Nieuw-Vennep een melding ontvangen op basis van artikel 4.1266 van het Besluit activiteiten leefomgeving (Bal). Deze melding gaat over het toepassen van grond of baggerspecie op de locatie Princetonplein 9 Utrecht.</text:p>
            <text:p text:style-name="common-al"/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/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24078.</text:p>
            <text:p text:style-name="common-al"/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9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toepassen van grond of baggerspecie op de Princetonplein 9 Utrech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950</meta:user-defined>
    <meta:user-defined meta:name="OVERHEIDop.GmbID/DC.identifier">gmb-2025-531950</meta:user-defined>
    <meta:user-defined meta:name="OVERHEIDop.versieInformatie"/>
  </office:meta>
</office:document-meta>
</file>