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derden i.v.m. het realiseren een gereserveerde gehandicaptenparkeerplaats op een parkeervak nabij het pand Dorpsstraat 23, 4504 AE Nieuwvliet.</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derden i.v.m. het realiseren van een gereserveerde gehandicaptenparkeerplaats op de volgende locatie parkeervak nabij het pand Dorpsstraat 23, 4504 AE Nieuwvliet. Het weggedeelte is gelegen in de bebouwde kom van Nieuwvliet en is in beheer en onderhoud van de gemeente Sluis. Deze voorziening is bedoeld voor invalide/minder valide bezoekers tijdens de diensten van de N.H.-kerk in de Dorpsstraat te Nieuwvliet.</text:p>
            <text:p text:style-name="common-al">De belangen van het voorkomen/beperken van door geparkeerde voertuigen veroorzaakte hinder en overlast, en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in op vorengenoemde locatie. </text:p>
            <text:p text:style-name="common-al">De maatregel zal worden aangeduid door het bij de laadpaal plaatsen van het verkeersbord volgens model E-06, en een onderbord met de tekst “uitgezonderd tijdens de diensten van de N.H.-kerk op zondag van 09.00-12.00 uur”. Buiten die tijden (en dag) kan een ieder in het bezit van een geldige gehandicaptenparkeerkaart gebruik maken van die algemene gehandicaptenparkeerplaats.</text:p>
            <text:p text:style-name="common-al"> Een en ander zoals op de bijbehorende situatietekening is aangegeven. </text:p>
            <text:p text:style-name="common-al">Deze bekendmaking inclusief de situatietekening liggen met ingang van 12 februari 2025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12-02-2025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algemene gehandicaptenparkeerplaats. - parkeervak nabij het pand Dorpsstraat 23 te Nieuw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5-1-2025</meta:user-defined>
    <meta:user-defined meta:name="DCTERMS.abstract">Het nemen van een definitief verkeersbesluit inzake het instellen van een algemene gehandicaptenparkeerplaats, toelichting op onderbord: voor de zondag tussen 09.00-12.00 uur.</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derden i.v.m. het realiseren een gereserveerde gehandicaptenparkeerplaats op een parkeervak nabij het pand Dorpsstraat 23, 4504 AE Nieuwvliet.</meta:user-defined>
    <meta:user-defined meta:name="DCTERMS.W3CDTF/DCTERMS.available">2025-02-12</meta:user-defined>
    <meta:user-defined meta:name="OVERHEIDop.externeBijlage">situatie alg GPP nabij Dorpsstraat 23 Nieuwvliet|exb-2025-4980</meta:user-defined>
    <meta:user-defined meta:name="DCTERMS.W3CDTF/OVERHEIDop.jaargang">2025</meta:user-defined>
    <meta:user-defined meta:name="OVERHEIDop.publicationIssue">53195</meta:user-defined>
    <meta:user-defined meta:name="OVERHEIDop.GmbID/DC.identifier">gmb-2025-53195</meta:user-defined>
    <meta:user-defined meta:name="OVERHEIDop.versieInformatie"/>
  </office:meta>
</office:document-meta>
</file>