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57663327i0cbd1fcd-b0bb-434c-bc66-91c896fe89d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Lange Vonder hoek Nesserland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Lange Vonder hoek Nesserland;</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Lange Vonder hoek Nesserland (parkeervaknummers 121579492962 en 12157649296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
            <text:p text:style-name="common-al"/>
            <text:p text:style-name="common-al">Zoals aangegeven op onderstaande tekening.</text:p>
            <text:p text:style-name="common-al">
            <draw:frame><draw:text-box><text:section text:name="plaatje_id1-3-2-2-1-18-1" text:style-name="plaatje">
              <text:p text:style-name="illustratie_id1-3-2-2-1-18-1-1"><draw:frame draw:style-name="illustratie_id1-3-2-2-1-18-1-1" text:anchor-type="paragraph" svg:width="139mm" svg:height="101.4mm"><draw:image xlink:href="Pictures/Afbeelding1057663327i0cbd1fcd-b0bb-434c-bc66-91c896fe89d5.png" xlink:type="simple"/></draw:frame></text:p>
            </text:section></draw:text-box></draw:frame>
          </text:p>
            <text:p text:style-name="common-al">Amsterdam, 10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194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4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4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Lange Vonder hoek Nesserland aanleg twee elektrische oplaadvakken - Lange Vonder hoek Nesserlan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ange Vonder hoek Nesserland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Lange Vonder hoek Nesserland aanleg twee elektrische oplaadvakken</meta:user-defined>
    <meta:user-defined meta:name="DCTERMS.W3CDTF/DCTERMS.available">2025-12-12</meta:user-defined>
    <meta:user-defined meta:name="DCTERMS.W3CDTF/OVERHEIDop.jaargang">2025</meta:user-defined>
    <meta:user-defined meta:name="OVERHEIDop.publicationIssue">531949</meta:user-defined>
    <meta:user-defined meta:name="OVERHEIDop.GmbID/DC.identifier">gmb-2025-531949</meta:user-defined>
    <meta:user-defined meta:name="OVERHEIDop.versieInformatie"/>
  </office:meta>
</office:document-meta>
</file>