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een antenne-opstelpunt bij het rijksmonument Dorpskerk, Kerkplein 45, 1391G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775 op locatie Kerkplein 45, 1391GK Abcoud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5 januar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9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775</meta:user-defined>
    <meta:user-defined meta:name="DCTERMS.abstract">Betreft: Besluit op locatie Kerkplein 45, 1391GK Abcoude</meta:user-defined>
    <dc:language>nl</dc:language>
    <meta:user-defined meta:name="OVERHEIDop.locatietype/OVERHEIDop.gebiedsmarkering">Vlak</meta:user-defined>
    <meta:user-defined meta:name="DC.title">Buiten behandelingstelling  het wijzigen van een antenne-opstelpunt bij het rijksmonument Dorpskerk, Kerkplein 45, 1391GK Abcou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48</meta:user-defined>
    <meta:user-defined meta:name="OVERHEIDop.GmbID/DC.identifier">gmb-2025-531948</meta:user-defined>
    <meta:user-defined meta:name="OVERHEIDop.versieInformatie"/>
  </office:meta>
</office:document-meta>
</file>