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koop perceel Hulsberg, sectie P, nummer 313 gedeeltelij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lsberg</text:p>
                  </table:table-cell>
                  <table:table-cell table:style-name="entry" table:number-rows-spanned="1" table:number-columns-spanned="1">
                    <text:p text:style-name="table_al">Wissengrachtweg achter huisnummer 38 Hulsberg</text:p>
                  </table:table-cell>
                  <table:table-cell table:style-name="entry" table:number-rows-spanned="1" table:number-columns-spanned="1">
                    <text:p text:style-name="table_al">Nuth P 313 gedeeltelijk</text:p>
                  </table:table-cell>
                  <table:table-cell table:style-name="entry" table:number-rows-spanned="1" table:number-columns-spanned="1">
                    <text:p text:style-name="table_al">Circa 435</text:p>
                  </table:table-cell>
                </table:table-row>
              </table:table>
              <text:p text:style-name="table_bottom"/>
            </text:section>
            <text:p text:style-name="common-al">
            <text:span text:style-name="nadrukvet">Voornemen tot enkelvoudige gunning</text:span>
          </text:p>
            <text:p text:style-name="common-al">De gemeente Beekdaelen is voornemens om, in vervolg op het verzoek van de eigenaar van het direct aangrenzende perceel Nuth, sectie P, nummer 187 (hierna; perceel P 187) het perceel Nuth, sectie P, nummers 313 gedeeltelijk (hierna; percelen P 313) te verkopen aan de hiervoor genoemde eigenaar/koper. Het eigendom van het perceel is belast met een Opstalrecht Nutsvoorzieningen voor het boven het perceel hebben, houden, behouden, onderhouden en vervangen van hoogspanningskabels. Dit Opstalrecht blijft bestaan ook bij vervreemding van het perceel P 313 geheel dan wel gedeeltelijk. Daarnaast is het perceel belast met voorwaarden dan wel beperkingen opgelegd door de Provincie Limburg. Deze voorwaarden en beperkingen dienen dor eigenaar/koper te worden gerespecteerd en nageleefd.</text:p>
            <text:p text:style-name="common-al">
            <text:span text:style-name="nadrukvet">Criteria en motivering</text:span>
          </text:p>
            <text:p text:style-name="common-al">Het verkopen van het perceel P 313 gedeeltelijk aan de eigenaar van perceel P 187 past in het onherroepelijke bestemmingsplan kleine kernen (vastgesteld 12 mei 2009) omdat de te verkopen strook grond ingericht zal worden als tuin. Naar oordeel van de gemeente is de eigenaar van perceel Schinnen P 187 de enige gevoeglijke gegadigde die in aanmerking komt voor de aankoop van dit perceelgedeelte, temeer omdat:</text:p>
            <text:list text:style-name="id1-3-2-1-1-6">
              <text:list-item text:style-override="id1-3-2-1-1-6-1">
                <text:number>-</text:number>
                <text:p text:style-name="al">Het perceelgedeelte direct grenst aan het perceel P 187 eigendom van eigenaar/koper.</text:p>
              </text:list-item>
              <text:list-item text:style-override="id1-3-2-1-1-6-2">
                <text:number>-</text:number>
                <text:p text:style-name="al">Het perceelgedeelte niet vrij toegankelijk is van de openbare ruimte maar wel vanaf het perceel P 313.</text:p>
              </text:list-item>
            </text:list>
            <text:p text:style-name="common-al">
            <text:span text:style-name="nadrukcur">Landschappelijke inpassing</text:span>
          </text:p>
            <text:p text:style-name="common-al">Het gebruik door de eigenaar van de perceelgedeelte P 313 past in de bestemming van de locatie, namelijk agrarisch met waarden conform het vigerende bestemmingsplan kleine kernen de dato 12 mei 2009. (Bron: RuimtelijkePlannen.nl). De eigenaar/koper verplicht zich het Opstalrecht en de afspraken, voorwaarden en beperkingen van de Provincie Limburg die gevestigd zijn dan wel rusten op het perceel 313 te respecteren en op te volgen. </text:p>
            <text:p text:style-name="common-al">
            <text:span text:style-name="nadrukcur">Lokaal belang</text:span>
          </text:p>
            <text:p text:style-name="common-al">Het perceelgedeelte van P 313 is niet geschikt voor gebruik door andere dan de gemeente, Provincie Limburg, Saranne BV (opstaller) en de eigenaar van perceel P 313 omwille van het simpele feit dat het niet toegankelijkheid is door derden, een inbreuk zal zijn op de piracy van de eigenaar van het perceel P 313 en zakelijke rechten en voorwaarden die op het perceel gevestigd zijn.</text:p>
            <text:p text:style-name="common-al">
            <text:span text:style-name="nadrukcur">Algemeen belang</text:span>
          </text:p>
            <text:p text:style-name="common-al">De gemeente hecht waarde aan het behoud van haar eigendommen en ondersteunt daarbij burgerparticipatie. In dit specifieke geval bestaat de burgerparticipatie uit het behoud en beheer van het perceelgedeelte. Het perceel blijft te allen tijde toegankelijk voor de gemeente, Provincie Limburg en Saranne BV om werkzaamheden tot het behoud, onderhoud, herstel en vervanging van het aanwezige leidingwerk uit te kunnen voeren. </text:p>
            <text:p text:style-name="common-al">
            <text:span text:style-name="nadrukvet">Reactietermijn </text:span>
          </text:p>
            <text:p text:style-name="last-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19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koop perceel Hulsberg, sectie P, nummer 313 gedeeltelijk</meta:user-defined>
    <meta:user-defined meta:name="DCTERMS.W3CDTF/DCTERMS.available">2025-12-08</meta:user-defined>
    <meta:user-defined meta:name="DCTERMS.W3CDTF/OVERHEIDop.jaargang">2025</meta:user-defined>
    <meta:user-defined meta:name="OVERHEIDop.publicationIssue">531946</meta:user-defined>
    <meta:user-defined meta:name="OVERHEIDop.GmbID/DC.identifier">gmb-2025-531946</meta:user-defined>
    <meta:user-defined meta:name="OVERHEIDop.versieInformatie"/>
  </office:meta>
</office:document-meta>
</file>