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selstraat 5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12-2025 een aanvraag voor een omgevingsvergunning is ingediend voor:</text:p>
            <text:p text:style-name="common-al">- <text:span text:style-name="nadrukvet">Vaarselstraat 52 te Someren</text:span>, inzake het oprichten van een overkapp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19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07472</meta:user-defined>
    <meta:user-defined meta:name="DCTERMS.abstract">Oprichten van een overkapping Vaarselstraat 52</meta:user-defined>
    <dc:language>nl</dc:language>
    <meta:user-defined meta:name="OVERHEIDop.locatietype/OVERHEIDop.gebiedsmarkering">Punt</meta:user-defined>
    <meta:user-defined meta:name="DC.title">Aanvraag omgevingsvergunning Vaarselstraat 52 te Som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944</meta:user-defined>
    <meta:user-defined meta:name="OVERHEIDop.GmbID/DC.identifier">gmb-2025-531944</meta:user-defined>
    <meta:user-defined meta:name="OVERHEIDop.versieInformatie"/>
  </office:meta>
</office:document-meta>
</file>