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Toetertjes Optoch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zonden op 4 december 2025, <text:span text:style-name="nadrukvet">Toetertjes Optocht 2026</text:span> op maandag 16 februari 2026 van 13.00 uur tot 15.00 uur in Hulten, Gerardus Majellastraat, Broekdijk, Oude Baan, Eikenveld. (1126753)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3194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4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4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, Toetertjes Optocht 2026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943</meta:user-defined>
    <meta:user-defined meta:name="OVERHEIDop.GmbID/DC.identifier">gmb-2025-531943</meta:user-defined>
    <meta:user-defined meta:name="OVERHEIDop.versieInformatie"/>
  </office:meta>
</office:document-meta>
</file>