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88661249i4493e2ca-eaea-4d02-ab68-dcef614d7c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Kramatweg 3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Makassarpleinbuurt de maximaal toegestane bezettingsgraad van 50%  gedurende zes maanden 624 uur is overschreden;</text:p>
              </text:list-item>
              <text:list-item text:style-override="id1-3-2-2-1-10-16">
                <text:number>•</text:number>
                <text:p text:style-name="al">de gemeente Amsterdam, gelet op bovenstaande overwegingen, overgaat tot het plaatsen van elektrische oplaadpunten bij de oplaadvakken ter hoogte van perceel Kramatweg 3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ramatweg 31 (parkeervaknummers 124993486395 en 12499048639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6.4mm" svg:height="110.60000000000001mm"><draw:image xlink:href="Pictures/Afbeelding788661249i4493e2ca-eaea-4d02-ab68-dcef614d7c6f.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93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3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3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Kramatweg 31 aanleg twee elektrische oplaadvakken - Kramatweg 3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amatweg 31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Kramatweg 31 aanleg twee elektrische oplaadvakken</meta:user-defined>
    <meta:user-defined meta:name="DCTERMS.W3CDTF/DCTERMS.available">2025-12-12</meta:user-defined>
    <meta:user-defined meta:name="DCTERMS.W3CDTF/OVERHEIDop.jaargang">2025</meta:user-defined>
    <meta:user-defined meta:name="OVERHEIDop.publicationIssue">531938</meta:user-defined>
    <meta:user-defined meta:name="OVERHEIDop.GmbID/DC.identifier">gmb-2025-531938</meta:user-defined>
    <meta:user-defined meta:name="OVERHEIDop.versieInformatie"/>
  </office:meta>
</office:document-meta>
</file>