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risaliet, Sjaak Kruijssenlaan 10 5626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05 </text:p>
            <text:p text:style-name="common-al"> Omschrijving: realiseren van een risali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jaak Kruijssenlaan 10 5626HS Eindhoven</text:p>
              </text:list-item>
            </text:list>
            <text:p text:style-name="common-al"> Datum ontvangst: 0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9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05</meta:user-defined>
    <meta:user-defined meta:name="DCTERMS.abstract">realiseren van een risaliet</meta:user-defined>
    <dc:language>nl</dc:language>
    <meta:user-defined meta:name="OVERHEIDop.locatietype/OVERHEIDop.gebiedsmarkering">Punt</meta:user-defined>
    <meta:user-defined meta:name="DC.title">Ingediende aanvraag omgevingsvergunning: realiseren van een risaliet, Sjaak Kruijssenlaan 10 5626HS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33</meta:user-defined>
    <meta:user-defined meta:name="OVERHEIDop.GmbID/DC.identifier">gmb-2025-531933</meta:user-defined>
    <meta:user-defined meta:name="OVERHEIDop.versieInformatie"/>
  </office:meta>
</office:document-meta>
</file>