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4019903i44ef6f09-fdbd-4677-99e3-36a74ad460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lschermkade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edrijventerrein Schinkel de maximaal toegestane bezettingsgraad van 50%  gedurende zes maanden 374 uur is overschreden;</text:p>
              </text:list-item>
              <text:list-item text:style-override="id1-3-2-2-1-9-16">
                <text:number>•</text:number>
                <text:p text:style-name="al">de gemeente Amsterdam, gelet op bovenstaande overwegingen, overgaat tot het plaatsen van elektrische oplaadpunten bij de oplaadvakken ter hoogte van perceel Valschermkade 3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lschermkade 36 (parkeervaknummers 118100483782 en 1180994837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5mm" svg:height="109.39999999999999mm"><draw:image xlink:href="Pictures/Afbeelding1844019903i44ef6f09-fdbd-4677-99e3-36a74ad46001.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lschermkade 36 aanleg twee elektrische oplaadvakken - Valschermkade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schermkade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alschermkade 36 aanleg twee elektrische oplaadvakken</meta:user-defined>
    <meta:user-defined meta:name="DCTERMS.W3CDTF/DCTERMS.available">2025-12-12</meta:user-defined>
    <meta:user-defined meta:name="DCTERMS.W3CDTF/OVERHEIDop.jaargang">2025</meta:user-defined>
    <meta:user-defined meta:name="OVERHEIDop.publicationIssue">531932</meta:user-defined>
    <meta:user-defined meta:name="OVERHEIDop.GmbID/DC.identifier">gmb-2025-531932</meta:user-defined>
    <meta:user-defined meta:name="OVERHEIDop.versieInformatie"/>
  </office:meta>
</office:document-meta>
</file>