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 met planafwijking; oprichten van 13 woningen (1 grondgebonden en 12 boven/beneden woningen) BOPA aan de Theresiastraat 1A t/m 1H en 1J t/m 1N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een besluit genomen op de aanvraag met zaaknummer Z2024-00003336 voor een Omgevingsvergunning voor het oprichten van 13 woningen (1 grondgebonden en 12 boven/beneden woningen) BOPA op locatie Theresiastraat 1A t/m 1H en 1J t/m 1N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19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336</meta:user-defined>
    <meta:user-defined meta:name="DCTERMS.abstract">Betreft: Besluit op locatie Theresiastraat 1A t/m 1H en 1J t/m 1N in Hengelo</meta:user-defined>
    <dc:language>nl</dc:language>
    <meta:user-defined meta:name="DC.title">Omgevingsvergunning afhandeling met planafwijking; oprichten van 13 woningen (1 grondgebonden en 12 boven/beneden woningen) BOPA aan de Theresiastraat 1A t/m 1H en 1J t/m 1N in Hengelo.</meta:user-defined>
    <meta:user-defined meta:name="OVERHEIDop.locatietype/OVERHEIDop.gebiedsmarkering">GeometrieRef</meta:user-defined>
    <meta:user-defined meta:name="DCTERMS.W3CDTF/DCTERMS.available">2025-02-11</meta:user-defined>
    <meta:user-defined meta:name="DCTERMS.W3CDTF/OVERHEIDop.jaargang">2025</meta:user-defined>
    <meta:user-defined meta:name="OVERHEIDop.externeBijlage">Afwijkvergunning|exb-2025-4979</meta:user-defined>
    <meta:user-defined meta:name="OVERHEIDop.publicationIssue">53193</meta:user-defined>
    <meta:user-defined meta:name="OVERHEIDop.GmbID/DC.identifier">gmb-2025-53193</meta:user-defined>
    <meta:user-defined meta:name="OVERHEIDop.versieInformatie"/>
  </office:meta>
</office:document-meta>
</file>