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63-H 101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en na-isoleren van het gebouw ten behoeve van de woonfunctie</text:p>
            <text:p text:style-name="common-al">Zaakadres: Amstel 63-H 1018EJ Amsterdam</text:p>
            <text:p text:style-name="common-al">Datum ontvangst: 18-11-2025</text:p>
            <text:p text:style-name="common-al">Zaaknummer: Z2025-049289</text:p>
            <text:p text:style-name="common-al">DSO-nummer: 2025111801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9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89</meta:user-defined>
    <meta:user-defined meta:name="DCTERMS.abstract">verduurzamen en na-isoleren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63-H 1018EJ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26</meta:user-defined>
    <meta:user-defined meta:name="OVERHEIDop.GmbID/DC.identifier">gmb-2025-531926</meta:user-defined>
    <meta:user-defined meta:name="OVERHEIDop.versieInformatie"/>
  </office:meta>
</office:document-meta>
</file>