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8671004i1d8c0b77-a927-4a26-92c8-a0af225343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Heenvlietlaan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uitenveldert-Oost-Midden de maximaal toegestane bezettingsgraad van 50%  gedurende zes maanden 241 uur is overschreden;</text:p>
              </text:list-item>
              <text:list-item text:style-override="id1-3-2-2-1-9-16">
                <text:number>•</text:number>
                <text:p text:style-name="al">de gemeente Amsterdam, gelet op bovenstaande overwegingen, overgaat tot het plaatsen van elektrische oplaadpunten bij de oplaadvakken ter hoogte van perceel Van Heenvlietlaan 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Heenvlietlaan 9 (parkeervaknummers 120603482552 en 12060348255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7.20000000000002mm" svg:height="108.80000000000001mm"><draw:image xlink:href="Pictures/Afbeelding548671004i1d8c0b77-a927-4a26-92c8-a0af225343c4.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Heenvlietlaan 9 aanleg twee elektrische oplaadvakken - Van Heenvlietlaan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Heenvlietlaan 9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Van Heenvlietlaan 9 aanleg twee elektrische oplaadvakken</meta:user-defined>
    <meta:user-defined meta:name="DCTERMS.W3CDTF/DCTERMS.available">2025-12-12</meta:user-defined>
    <meta:user-defined meta:name="DCTERMS.W3CDTF/OVERHEIDop.jaargang">2025</meta:user-defined>
    <meta:user-defined meta:name="OVERHEIDop.publicationIssue">531923</meta:user-defined>
    <meta:user-defined meta:name="OVERHEIDop.GmbID/DC.identifier">gmb-2025-531923</meta:user-defined>
    <meta:user-defined meta:name="OVERHEIDop.versieInformatie"/>
  </office:meta>
</office:document-meta>
</file>