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december 2025, <text:span text:style-name="nadrukvet">ontheffing plaatsen voorwerp op of aan de weg</text:span>, van 19 december 2025 tot en met 9 januari 2026, in Rijen, parkeervak in Riekevoort t.h.v. Hoofdstraat 122 (1127208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9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22</meta:user-defined>
    <meta:user-defined meta:name="OVERHEIDop.GmbID/DC.identifier">gmb-2025-531922</meta:user-defined>
    <meta:user-defined meta:name="OVERHEIDop.versieInformatie"/>
  </office:meta>
</office:document-meta>
</file>