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de Vaart (tussen Lierweg en Sluisstraat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1-12-2025 een aanvraag voor een omgevingsvergunning is ingediend voor:</text:p>
            <text:p text:style-name="common-al">-Goede Vaart (tussen Lierweg en Sluisstraat) te Someren, inzake het kappen van 77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19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05971</meta:user-defined>
    <meta:user-defined meta:name="DCTERMS.abstract">Kappen van 77 bomen Goede Vaart (tussen Lierweg en Sluisstraat)</meta:user-defined>
    <dc:language>nl</dc:language>
    <meta:user-defined meta:name="OVERHEIDop.locatietype/OVERHEIDop.gebiedsmarkering">Vlak</meta:user-defined>
    <meta:user-defined meta:name="DC.title">Aanvraag omgevingsvergunning Goede Vaart (tussen Lierweg en Sluisstraat) te Som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921</meta:user-defined>
    <meta:user-defined meta:name="OVERHEIDop.GmbID/DC.identifier">gmb-2025-531921</meta:user-defined>
    <meta:user-defined meta:name="OVERHEIDop.versieInformatie"/>
  </office:meta>
</office:document-meta>
</file>