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wegwerkzaamheden Zijde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1 november 2025 een aanvraag ontvangen om andere geluidsvoorschriften toe te mogen passen. Het gaat over wegewerkzaamheden aan de Zijde in boskoop (fase 2). . De werkzaamheden zijn aangevraagd (ook gedurende de avond- en nachtperiode) in de periode van mandag 23 maart t/m 7 mei 2026 tussen 19:00 uur en 07:00 uur. Alle freeswerkzaamheden zullen worden gedaan in de avondperiode vóór 0:00 uur. </text:p>
            <text:p text:style-name="common-al">Deze aanvraag is geregistreerd onder kenmerk 2025-00024742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Alphen aan den Rijn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9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742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geluidshinder wegwerkzaamheden Zijde te Boskoop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18</meta:user-defined>
    <meta:user-defined meta:name="OVERHEIDop.GmbID/DC.identifier">gmb-2025-531918</meta:user-defined>
    <meta:user-defined meta:name="OVERHEIDop.versieInformatie"/>
  </office:meta>
</office:document-meta>
</file>