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Mr. Th. Heemskerklaan 32, 3818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Mr. Th. Heemskerklaan 32, 3818 KL Amersfoort</text:span>
          </text:p>
            <text:p text:style-name="common-al">De Gemeente Amersfoort heeft op 01-12-2025 een omgevingsvergunning geweigerd voor het kappen van een boom op het perceel Mr. Th. Heemskerklaan 32, 3818 KL Amersfoort, met kenmerk CLZ-0002923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4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91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1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35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Mr. Th. Heemskerklaan 32, 3818 KL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13</meta:user-defined>
    <meta:user-defined meta:name="OVERHEIDop.GmbID/DC.identifier">gmb-2025-531913</meta:user-defined>
    <meta:user-defined meta:name="OVERHEIDop.versieInformatie"/>
  </office:meta>
</office:document-meta>
</file>