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Wethouder Huismanlaan 1 t/m 37 (oneven), 41 t/m 53 (oneven), 57 t/m 69 (oneven), 2 t/m 42 (even) en Secretaris Holscherlaan 1 t/m 23 (oneven), 27 t/m 47 (oneven), 51 t/m 63 (oneven), 67 t/m 79 (oneven), 2 t/m 42 (even)</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3 december 2025 een besluit genomen op de aanvraag met zaaknummer Z2025-00004907 voor het (her)bouwen van 112 woningen op de locatie Wethouder Huismanlaan 1 t/m 37 (oneven), 41 t/m 53 (oneven), 57 t/m 69 (oneven), 2 t/m 42 (even) en Secretaris Holscherlaan 1 t/m 23 (oneven), 27 t/m 47 (oneven), 51 t/m 63 (oneven), 67 t/m 79 (oneven), 2 t/m 42 (even).</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3191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1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1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07</meta:user-defined>
    <meta:user-defined meta:name="DCTERMS.abstract">3 december 2025 verleend voor het (her)bouwen van 112 woningen op de locatie Wethouder Huismanlaan 1 t/m 37 (oneven), 41 t/m 53 (oneven), 57 t/m 69 (oneven), 2 t/m 42 (even) en Secretaris Holscherlaan 1 t/m 23 (oneven), 27 t/m 47 (oneven), 51 t/m 63 (oneven), 67 t/m 79 (oneven), 2 t/m 42 (even).</meta:user-defined>
    <dc:language>nl</dc:language>
    <meta:user-defined meta:name="DC.title">Kennisgeving besluit op aanvraag omgevingsvergunning (BOPA) Wethouder Huismanlaan 1 t/m 37 (oneven), 41 t/m 53 (oneven), 57 t/m 69 (oneven), 2 t/m 42 (even) en Secretaris Holscherlaan 1 t/m 23 (oneven), 27 t/m 47 (oneven), 51 t/m 63 (oneven), 67 t/m 79 (oneven), 2 t/m 42 (even)</meta:user-defined>
    <meta:user-defined meta:name="OVERHEIDop.locatietype/OVERHEIDop.gebiedsmarkering">GeometrieRef</meta:user-defined>
    <meta:user-defined meta:name="DCTERMS.W3CDTF/DCTERMS.available">2025-12-10</meta:user-defined>
    <meta:user-defined meta:name="DCTERMS.W3CDTF/OVERHEIDop.jaargang">2025</meta:user-defined>
    <meta:user-defined meta:name="OVERHEIDop.externeBijlage">Afwijkvergunning|exb-2025-44824</meta:user-defined>
    <meta:user-defined meta:name="OVERHEIDop.publicationIssue">531912</meta:user-defined>
    <meta:user-defined meta:name="OVERHEIDop.GmbID/DC.identifier">gmb-2025-531912</meta:user-defined>
    <meta:user-defined meta:name="OVERHEIDop.versieInformatie"/>
  </office:meta>
</office:document-meta>
</file>