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367050i16533463-ec52-44dd-b70f-3ee0c0e439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mstelveenseweg 7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uitenveldert-West-Midden de maximaal toegestane bezettingsgraad van 50%  gedurende zes maanden 211 uur is overschreden;</text:p>
              </text:list-item>
              <text:list-item text:style-override="id1-3-2-2-1-9-16">
                <text:number>•</text:number>
                <text:p text:style-name="al">de gemeente Amsterdam, gelet op bovenstaande overwegingen, overgaat tot het plaatsen van elektrische oplaadpunten bij de oplaadvakken ter hoogte van perceel Amstelveenseweg 71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mstelveenseweg 718 (parkeervaknummers 118862482977 en 11886248297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9.5mm" svg:height="93.6mm"><draw:image xlink:href="Pictures/Afbeelding33367050i16533463-ec52-44dd-b70f-3ee0c0e439c8.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mstelveenseweg 718 aanleg twee elektrische oplaadvakken - Amstelveenseweg 7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veenseweg 7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mstelveenseweg 718 aanleg twee elektrische oplaadvakken</meta:user-defined>
    <meta:user-defined meta:name="DCTERMS.W3CDTF/DCTERMS.available">2025-12-12</meta:user-defined>
    <meta:user-defined meta:name="DCTERMS.W3CDTF/OVERHEIDop.jaargang">2025</meta:user-defined>
    <meta:user-defined meta:name="OVERHEIDop.publicationIssue">531910</meta:user-defined>
    <meta:user-defined meta:name="OVERHEIDop.GmbID/DC.identifier">gmb-2025-531910</meta:user-defined>
    <meta:user-defined meta:name="OVERHEIDop.versieInformatie"/>
  </office:meta>
</office:document-meta>
</file>