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eselseweg 43, 5916R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Weselseweg 43, 5916RD Venlo</text:span>
          </text:p>
            <text:p text:style-name="common-al">Voor enkel het verwijderen van asbesthoudende dakbeschot i.v.m. dakrenovatie</text:p>
            <text:p text:style-name="common-al">Afrondingsbrief verzonden op 4 december 2025</text:p>
            <text:p text:style-name="common-al">Kenmerk Z2025-0504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19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048</meta:user-defined>
    <meta:user-defined meta:name="DCTERMS.abstract">Betreft: Melding op locatie Weselseweg 43, 5916RD Venlo</meta:user-defined>
    <dc:language>nl</dc:language>
    <meta:user-defined meta:name="OVERHEIDop.locatietype/OVERHEIDop.gebiedsmarkering">Vlak</meta:user-defined>
    <meta:user-defined meta:name="DC.title">Geaccepteerde Sloopmelding - Weselseweg 43, 5916RD Venl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07</meta:user-defined>
    <meta:user-defined meta:name="OVERHEIDop.GmbID/DC.identifier">gmb-2025-531907</meta:user-defined>
    <meta:user-defined meta:name="OVERHEIDop.versieInformatie"/>
  </office:meta>
</office:document-meta>
</file>