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kerstbomen op diverse locaties in Hillegom, Z2025-00003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kerstbomen op diverse locaties in Hillegom nabij:</text:p>
              </text:list-item>
            </text:list>
            <text:p text:style-name="common-al">Thorbeckelaan 115 op trottoir</text:p>
            <text:p text:style-name="common-al">Oude Weerlaan 69 op trottoir</text:p>
            <text:p text:style-name="common-al">Eboralaan 14 bij nr 14, In de buurttuin gelegen aan de Eboralaan.</text:p>
            <text:p text:style-name="common-al">Wilhelminalaan 33 Bij de algemene parkeerplaats aan de sloot.</text:p>
            <text:p text:style-name="common-al">2e Loosterweg 136 op trottoir</text:p>
            <text:p text:style-name="common-al">Maerten Trompstraat 24 Op het grasveldje voor de witte flat met de tekst "Maerten Trompstraat 11 t/'m 49"</text:p>
            <text:p text:style-name="common-al">Florentialaan 1 op hoek florentialaan/telesiastraat</text:p>
            <text:p text:style-name="common-al">Van de Woestijneheem in het hart van de straat: Het speeltuintje</text:p>
            <text:p text:style-name="common-al">Frans Halslaan 17 In de speeltuin van de Frans Halslaan, op het gras, in het midden van de speeltuin, tussen de speelatributen in.</text:p>
            <text:p text:style-name="common-al">Kastanjelaan 73 Achter in de poort net als voorgaande jaren.</text:p>
            <text:p text:style-name="common-al">Veenenburgerlaan 23 op trottoir</text:p>
            <text:p text:style-name="common-al">Hillinenweg 70 op trottoir links Voor de voortuin, naast de oprit.</text:p>
            <text:p text:style-name="common-al">3e Loosterweg 128 op trottoir</text:p>
            <text:p text:style-name="common-al">Stationsweg 232 op trottoir</text:p>
            <text:p text:style-name="common-al">Schaepmanlaan 30 Op de stoep voor Schaepmanlaan 30 bij de opstelplaats voor de containers</text:p>
            <text:p text:style-name="common-al">De savorninlohmanlaan 28 op trottoir</text:p>
            <text:p text:style-name="common-al">Kuyperlaan 34 Op het pleintje bij het speeltuintje</text:p>
            <text:p text:style-name="common-al">Arthur van Schendelplein 62 Op het plein van het stuur van Schendelplein</text:p>
            <text:p text:style-name="common-al">Schellinkhout 1 Binnenplein Schellinkhout/Crucius/Graaf Reynoud</text:p>
            <text:p text:style-name="common-al">Waalsteenhof 4 op het gras, In het hofje tussen nummer 1,2,3,4,5.</text:p>
            <text:p text:style-name="common-al">Roland Holstheem 19 Op het plein achter de Roland Holstheem en de Guido Gezellelaan</text:p>
            <text:p text:style-name="common-al">Jonkheer Mockkade 21 Bij nr 21 in het groenperk</text:p>
            <text:p text:style-name="common-al">Stijn Streuvelsplantsoen 22 Op het plantsoen (speeltuin) tussen alle huizen in</text:p>
            <text:p text:style-name="common-al">Margrietenlaan 2 Naast huis is een grasveldje die precies tussen de Margrietenlaan, nieuweweg en de 1e loosterweg ligt.</text:p>
            <text:p text:style-name="common-al">Johannes Vermeerlaan 13 speeltuintje</text:p>
            <text:p text:style-name="common-al">Juliana van Stolberglaan in Julianapark</text:p>
            <text:p text:style-name="common-al">Hofzicht 4 Op het eind van de pier, bij de picknick bank</text:p>
            <text:p text:style-name="common-al">Heemskerklaan 73 Op het plein</text:p>
            <text:p text:style-name="common-al">Willem de Zwijgerlaan 65 In het gras</text:p>
            <text:p text:style-name="common-al">Pieter van Eyckheem 51 op de stoep tegenover huisnr 51/53 op pleintje.</text:p>
            <text:p text:style-name="common-al">Populierenlaan 21 in Speeltuin</text:p>
            <text:p text:style-name="common-al">Kennemerbeekweg 10 Op de oprit van huisnummer 10.</text:p>
            <text:p text:style-name="common-al">Piet Heinstraat 38 op trottoir</text:p>
            <text:p text:style-name="common-al">Roland Holstheem 72 Aan de zijkant van rolnd holsteem 80. Tov roland holstheem 72. Naast het buurbankje.</text:p>
            <text:p text:style-name="common-al">Faleriolaan 295 Bij het bankje Faleriolaan tegenover de apotheek</text:p>
            <text:p text:style-name="common-al">Vondelwende 1 Bij de tafel en bankje tegenover Vondelwende 1</text:p>
            <text:p text:style-name="common-al"/>
            <text:p text:style-name="common-al">Voor de periode van 6 tot en met 28 december 2025</text:p>
            <text:p text:style-name="common-al"/>
            <text:p text:style-name="common-al">
            <text:span text:style-name="nadrukcur">Datum besluit: </text:span>4 december 2025</text:p>
            <text:p text:style-name="common-al">
            <text:span text:style-name="nadrukcur">Uiterlijke reactiedatum: </text:span>15 januari 2026</text:p>
            <text:p text:style-name="common-al">Kenmerk besluit: Z2025-0000332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190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0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2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kerstbomen op diverse locaties in Hillegom, Z2025-0000332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01</meta:user-defined>
    <meta:user-defined meta:name="OVERHEIDop.GmbID/DC.identifier">gmb-2025-531901</meta:user-defined>
    <meta:user-defined meta:name="OVERHEIDop.versieInformatie"/>
  </office:meta>
</office:document-meta>
</file>