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41b, 4121 KR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5 heeft de gemeente een aanvraag omgevingsvergunning (regulier) ontvangen voor het perceel Kerkweg 41b, 4121 KR Everdingen. De aanvraag is geregistreerd onder zaaknummer OVR-2025-006851. De aanvraag betreft het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1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851</meta:user-defined>
    <dc:language>nl</dc:language>
    <meta:user-defined meta:name="OVERHEIDop.locatietype/OVERHEIDop.gebiedsmarkering">Punt</meta:user-defined>
    <meta:user-defined meta:name="DC.title">Ingekomen aanvraag omgevingsvergunning Kerkweg 41b, 4121 KR Everd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90</meta:user-defined>
    <meta:user-defined meta:name="OVERHEIDop.GmbID/DC.identifier">gmb-2025-53190</meta:user-defined>
    <meta:user-defined meta:name="OVERHEIDop.versieInformatie"/>
  </office:meta>
</office:document-meta>
</file>